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4.022cm" style:auto-text-indent="false"/>
      <style:text-properties style:font-name="Verdana2" fo:font-size="11pt" fo:font-weight="normal" officeooo:rsid="0014996c" officeooo:paragraph-rsid="0015658b" style:font-size-asian="11pt" style:font-weight-asian="normal" style:font-name-complex="Verdana2" style:font-size-complex="11pt"/>
    </style:style>
    <style:style style:name="P6" style:family="paragraph" style:parent-style-name="Preformatted_20_Text">
      <style:paragraph-properties fo:margin-left="0cm" fo:margin-right="0cm" fo:line-height="150%" fo:text-align="center" style:justify-single-word="false" fo:text-indent="4.022cm" style:auto-text-indent="false"/>
      <style:text-properties style:font-name="Verdana2" fo:font-size="11pt" fo:font-weight="bold" officeooo:rsid="0014996c" officeooo:paragraph-rsid="001600bc" style:font-size-asian="11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658b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600bc" style:font-weight-asian="normal" style:font-name-complex="Verdana2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P10" style:family="paragraph" style:parent-style-name="Preformatted_20_Text">
      <style:text-properties style:font-name="Verdana2" fo:font-size="11pt" style:font-size-asian="11pt" style:font-size-complex="11pt"/>
    </style:style>
    <style:style style:name="P11" style:family="paragraph" style:parent-style-name="Preformatted_20_Text">
      <style:text-properties style:font-name="Verdana2" fo:font-size="11pt" fo:font-weight="bold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margin-top="0cm" fo:margin-bottom="0.499cm" style:contextual-spacing="false"/>
      <style:text-properties style:font-name="Verdana2" fo:font-size="11pt" style:font-size-asian="11pt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6ed6a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2304e"/>
    </style:style>
    <style:style style:name="T2" style:family="text">
      <style:text-properties officeooo:rsid="0014996c"/>
    </style:style>
    <style:style style:name="T3" style:family="text">
      <style:text-properties officeooo:rsid="0014d601"/>
    </style:style>
    <style:style style:name="T4" style:family="text">
      <style:text-properties officeooo:rsid="00155dfc"/>
    </style:style>
    <style:style style:name="T5" style:family="text">
      <style:text-properties fo:font-size="12pt" style:text-underline-style="none" officeooo:rsid="0023c715" style:font-size-asian="12pt" style:font-size-complex="12pt" style:font-weight-complex="normal"/>
    </style:style>
    <style:style style:name="T6" style:family="text">
      <style:text-properties fo:font-size="12pt" style:text-underline-style="none" officeooo:rsid="00157a76" style:font-size-asian="12pt" style:font-size-complex="12pt" style:font-weight-complex="normal"/>
    </style:style>
    <style:style style:name="T7" style:family="text">
      <style:text-properties officeooo:rsid="00157a76"/>
    </style:style>
    <style:style style:name="T8" style:family="text">
      <style:text-properties officeooo:rsid="001600b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6ed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8"><text:s/><text:tab/></text:p>
      <text:p text:style-name="P8"><text:tab/>La Comisión de <text:s/>Asuntos Comunales ha considerado <text:s text:c="2"/>el <text:s text:c="2"/>Proyecto de Ley <text:span text:style-name="T3">-</text:span>Expediente<text:span text:style-name="T3"> </text:span><text:span text:style-name="T7">31396</text:span><text:span text:style-name="T2"> SEN</text:span> venido en revisión, <text:s/><text:span text:style-name="T5">presentado por los Senadores </text:span><text:span text:style-name="T6">Baucero José y Marcon Orfilio, </text:span><text:span text:style-name="T5"><text:s/></text:span><text:span text:style-name="T6">por el cual se declara de utilidad pública y sujeto a expropiación, el inmueble ubicado en calle Pbro. Olessio 836 de la ciudad de Reconquista, a efecto de incorporarlo al Patrimonio Municipal,</text:span><text:span text:style-name="T4"> y por las razones expuestas en sus fundamentos y las que podrá dar</text:span><text:span text:style-name="T1"> el miembro informante y que cuenta con</text:span> media sanción de la Cámara de Senadores, esta Comisión ha resuelto aconsejar la aprobación del texto sancionado por la Cámara de Senadores en fecha <text:span text:style-name="T2">2</text:span><text:span text:style-name="T7">3</text:span><text:span text:style-name="T2"> de </text:span><text:span text:style-name="T7">junio</text:span><text:span text:style-name="T2"> de 201</text:span><text:span text:style-name="T7">6</text:span><text:span text:style-name="T2">.-</text:span></text:p>
      <text:p text:style-name="P5"/>
      <text:p text:style-name="P6">LA LEGISLATURA DE LA PROVINC<text:span text:style-name="T8">IA DE SANTA FE</text:span></text:p>
      <text:p text:style-name="P6"><text:s/>SANCIONA CON FUERZA DE </text:p>
      <text:p text:style-name="P6">L E Y : </text:p>
      <text:p text:style-name="P10"><text:span text:style-name="T9">ARTÍCULO 1</text:span>.- Declárase de utilidad pública y sujeto a expropiación el inmueble ubicado en calle Pbro. Olessio N° 836 de la ciudad de Reconquista, a efecto de incorporarlo al patrimonio municipal, compuesto por el Lote "2" del Plano 33724 - Año 1983, partida para el pago de Impuesto inmobiliario N° 03-20<text:span text:style-name="T8">-</text:span>00 <text:span text:style-name="T8">00</text:span>8679/0001, y Lote "1B" del Plano 84973 — Año 1977, partida para el pago de Impuesto Inmobiliario N° 03-20-00 008679/0004, ambos lotes inscriptos en fecha 21 de diciembre de 2015 a nombre de Carlos Miguel Zagni, DNI 13.759.933, al N° 129665, F° 2682, T. 237 Impar, Sección Propiedades, Dpto. General Obligado, del Registro General; Padrón Municipal 04/47/008/000. </text:p>
      <text:p text:style-name="P10"/>
      <text:p text:style-name="P10"><text:span text:style-name="T9">ARTÍCULO 2.</text:span>- Autorízase a la Municipalidad de Reconquista a promover las acciones expropiatorias contra quienes en definitiva resulten ser propietarios del inmueble descripto en el artículo anterior, en un todo de acuerdo con la Ordenanza N° 7725/15 de fecha 29 de octubre de 2015, la cual forma parte de la presente ley. </text:p>
      <text:p text:style-name="P11"/>
      <text:p text:style-name="P10"><text:span text:style-name="T9">ARTÍCULO 3</text:span>.- Las erogaciones que se deban efectuar a los fines de la presente ley, como así también los gastos que deriven de la confección de los planos de mensura y subdivisión correspondientes, serán íntegramente a cargo de la Municipalidad de Reconquista. </text:p>
      <text:p text:style-name="P10"/>
      <text:p text:style-name="P12"><text:span text:style-name="T9">ARTÍCULO 4</text:span>.- Comuníquese al Poder Ejecutivo. </text:p>
      <text:p text:style-name="P9"/>
      <text:p text:style-name="P9"/>
      <text:p text:style-name="P9"><text:soft-page-break/>SALA DE LA COMISION, <text:span text:style-name="T10">27 de Julio de 2016</text:span></text:p>
      <text:p text:style-name="P14"><text:span text:style-name="T10">Firmantes: Palo Oliver, Mas Varela, Bacarella, Omar Martinez.</text:span></text:p>
      <text:p text:style-name="P7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9</meta:editing-cycles>
    <meta:generator>LibreOffice/4.0.5.2$Linux_x86 LibreOffice_project/5464147a081647a250913f19c0715bca595af2f</meta:generator>
    <dc:date>2016-07-27T13:21:25</dc:date>
    <meta:print-date>2016-07-27T10:57:45</meta:print-date>
    <meta:document-statistic meta:table-count="0" meta:image-count="0" meta:object-count="0" meta:page-count="2" meta:paragraph-count="13" meta:word-count="353" meta:character-count="2434" meta:non-whitespace-character-count="1797"/>
    <meta:template xlink:type="simple" xlink:actuate="onRequest" xlink:title="Predeterminado" xlink:href="../.config/libreoffice/3/user/template/Predeterminado.ott" meta:date="2014-03-18T10:20:26"/>
  </office:meta>
</office:document-meta>
</file>